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color="#000000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color="#000000" style:font-size-complex="12pt"/>
    </style:style>
    <style:style style:name="P67" style:parent-style-name="Normale" style:family="paragraph">
      <style:text-properties style:font-name="Arial" style:font-name-complex="Arial" fo:color="#000000" style:font-size-complex="12pt"/>
    </style:style>
    <style:style style:name="P68" style:parent-style-name="Normale" style:family="paragraph">
      <style:text-properties style:font-name="Arial" style:font-name-complex="Arial" fo:color="#000000" style:font-size-complex="12pt"/>
    </style:style>
    <style:style style:name="P69" style:parent-style-name="Normale" style:family="paragraph">
      <style:text-properties style:font-name="Arial" style:font-name-complex="Arial" fo:color="#000000" style:font-size-complex="12pt"/>
    </style:style>
    <style:style style:name="P70" style:parent-style-name="Normale" style:family="paragraph">
      <style:text-properties style:font-name="Arial" style:font-name-complex="Arial" fo:color="#000000" style:font-size-complex="12pt"/>
    </style:style>
    <style:style style:name="P71" style:parent-style-name="Normale" style:family="paragraph">
      <style:text-properties style:font-name="Arial" style:font-name-complex="Arial" fo:color="#000000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>INDICE TEMPESTIVITA’ DEI PAGAMENTI<text:s/><text:tab/>e.f. 2015: <text:s text:c="3"/>3° TRIMESTRE<text:s/></text:p>
      <text:p text:style-name="P64"/>
      <text:p text:style-name="P65"><text:span text:style-name="T66"><draw:frame draw:z-index="0" draw:id="id0" draw:style-name="a2" draw:name="Object 1" text:anchor-type="as-char" svg:x="0in" svg:y="0in" svg:width="6.23611in" svg:height="1.19444in" style:rel-width="scale" style:rel-height="scale"><draw:object-ole draw:class-id="EABCECDB-CC1C-4A6F-B4E3-7F888A5ADFC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7"/>
      <text:p text:style-name="P68">Circ. 3 del 14.1.2015 MEF-RGS prot. 2565<text:s/></text:p>
      <text:p text:style-name="P69">Circ. 22 del 22.7.2015 MEF- RGS prot. 59216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>
      <style:paragraph-properties fo:widows="2" fo:orphans="2" fo:text-align="center"/>
      <style:text-properties style:font-name-asian="Times New Roman" fo:font-weight="bold" style:font-weight-asian="bold" fo:font-size="14pt" style:font-size-asian="14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 Unicode M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style:language-asian="it" style:country-asian="IT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Titolo1" style:family="paragraph">
      <style:paragraph-properties fo:margin-left="0.125in" fo:margin-right="0.0875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Verdana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complex="Arial" style:font-size-complex="12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P14" style:parent-style-name="Titolo4" style:family="paragraph">
      <style:text-properties style:font-name="Verdana" style:font-name-complex="Arial" style:font-size-complex="12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/>
    </style:style>
    <style:style style:name="T17" style:parent-style-name="Collegamentoipertestuale" style:family="text">
      <style:text-properties style:font-name="Verdana" style:font-name-complex="Arial"/>
    </style:style>
    <style:style style:name="T18" style:parent-style-name="Car.predefinitoparagrafo" style:family="text">
      <style:text-properties style:font-name="Verdana" style:font-name-complex="Arial" fo:color="#0000FF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ollegamentoipertestuale" style:family="text">
      <style:text-properties style:font-name="Verdana" style:font-name-complex="Arial"/>
    </style:style>
    <style:style style:name="T21" style:parent-style-name="Collegamentoipertestuale" style:family="text">
      <style:text-properties style:font-name="Verdana" style:font-name-complex="Arial"/>
    </style:style>
    <style:style style:name="T22" style:parent-style-name="Collegamentoipertestuale" style:family="text">
      <style:text-properties style:font-name="Verdana" style:font-name-complex="Arial"/>
    </style:style>
    <style:style style:name="P23" style:parent-style-name="Intestazione" style:family="paragraph">
      <style:paragraph-properties fo:text-align="center"/>
    </style:style>
    <style:style style:name="T24" style:parent-style-name="Collegamentoipertestuale" style:family="text">
      <style:text-properties style:font-name="Verdana"/>
    </style:style>
    <style:style style:name="P25" style:parent-style-name="Intestazione" style:family="paragraph">
      <style:paragraph-properties fo:text-align="center"/>
      <style:text-properties style:font-name="Verdana"/>
    </style:style>
    <style:style style:name="P26" style:parent-style-name="Intestazione" style:family="paragraph">
      <style:paragraph-properties fo:text-align="center"/>
      <style:text-properties style:font-name="Verdana"/>
    </style:style>
    <style:style style:name="P27" style:parent-style-name="Intestazione" style:family="paragraph">
      <style:paragraph-properties fo:text-align="center"/>
      <style:text-properties style:font-name="Verdana"/>
    </style:style>
    <style:style style:name="P28" style:parent-style-name="Pièdipagina" style:family="paragraph">
      <style:paragraph-properties fo:margin-right="0.25in"/>
    </style:style>
    <style:style style:name="P29" style:parent-style-name="Pièdipagina" style:family="paragraph">
      <style:paragraph-properties fo:margin-right="0.2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language-asian="it" style:country-asian="IT"/>
    </style:style>
    <style:style style:name="P33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4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.125in" fo:margin-right="0.0875in">
        <style:tab-stops/>
      </style:paragraph-properties>
    </style:style>
    <style:style style:name="T36" style:parent-style-name="Car.predefinitoparagrafo" style:family="text">
      <style:text-properties style:font-name="Verdana" style:font-weight-complex="bold" style:font-size-complex="12pt"/>
    </style:style>
    <style:style style:name="T37" style:parent-style-name="Car.predefinitoparagrafo" style:family="text">
      <style:text-properties style:font-name="Verdana" style:font-weight-complex="bold" style:font-size-complex="12pt"/>
    </style:style>
    <style:style style:name="T38" style:parent-style-name="Car.predefinitoparagrafo" style:family="text">
      <style:text-properties style:font-name="Verdana" style:font-weight-complex="bold" style:font-size-complex="12pt"/>
    </style:style>
    <style:style style:name="T39" style:parent-style-name="Car.predefinitoparagrafo" style:family="text">
      <style:text-properties style:font-name="Verdana" style:font-weight-complex="bold" style:font-size-complex="12pt"/>
    </style:style>
    <style:style style:name="T40" style:parent-style-name="Car.predefinitoparagrafo" style:family="text">
      <style:text-properties style:font-name="Verdana" style:font-weight-complex="bold" style:font-size-complex="12pt"/>
    </style:style>
    <style:style style:name="T41" style:parent-style-name="Car.predefinitoparagrafo" style:family="text">
      <style:text-properties style:font-name="Verdana" style:font-weight-complex="bold" style:font-size-complex="12pt"/>
    </style:style>
    <style:style style:name="T42" style:parent-style-name="Car.predefinitoparagrafo" style:family="text">
      <style:text-properties style:font-name="Verdana" style:font-weight-complex="bold" style:font-size-complex="12pt"/>
    </style:style>
    <style:style style:name="T43" style:parent-style-name="Car.predefinitoparagrafo" style:family="text">
      <style:text-properties style:font-name="Verdana" style:font-weight-complex="bold" style:font-size-complex="12pt"/>
    </style:style>
    <style:style style:name="T44" style:parent-style-name="Car.predefinitoparagrafo" style:family="text">
      <style:text-properties style:font-name="Verdana" style:font-weight-complex="bold" style:font-size-complex="12pt"/>
    </style:style>
    <style:style style:name="T45" style:parent-style-name="Car.predefinitoparagrafo" style:family="text">
      <style:text-properties style:font-name="Verdana" style:font-weight-complex="bold" style:font-size-complex="12pt"/>
    </style:style>
    <style:style style:name="T46" style:parent-style-name="Car.predefinitoparagrafo" style:family="text">
      <style:text-properties style:font-name="Verdana" style:font-weight-complex="bold" style:font-size-complex="12pt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Titolo4" style:family="paragraph">
      <style:text-properties style:font-name="Verdana" style:font-name-complex="Arial" style:font-size-complex="12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ollegamentoipertestuale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 fo:color="#0000FF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ollegamentoipertestuale" style:family="text">
      <style:text-properties style:font-name="Verdana" style:font-name-complex="Arial"/>
    </style:style>
    <style:style style:name="T57" style:parent-style-name="Collegamentoipertestuale" style:family="text">
      <style:text-properties style:font-name="Verdana" style:font-name-complex="Arial"/>
    </style:style>
    <style:style style:name="T58" style:parent-style-name="Collegamentoipertestuale" style:family="text">
      <style:text-properties style:font-name="Verdana" style:font-name-complex="Arial"/>
    </style:style>
    <style:style style:name="P59" style:parent-style-name="Intestazione" style:family="paragraph">
      <style:paragraph-properties fo:text-align="center"/>
    </style:style>
    <style:style style:name="T60" style:parent-style-name="Collegamentoipertestuale" style:family="text">
      <style:text-properties style:font-name="Verdana"/>
    </style:style>
    <style:style style:name="P61" style:parent-style-name="Intestazion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<draw:frame draw:style-name="a0" draw:name="Immagine 3" text:anchor-type="as-char" svg:x="0in" svg:y="0in" svg:width="1.18056in" svg:height="0.62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Ministero <text:s/>dell’Istruzione, dell’Università e della Ricerca</text:p>
        <text:h text:style-name="P7" text:outline-level="1"><text:span text:style-name="T8">I. I. S.</text:span><text:span text:style-name="T9"><text:s/>S.</text:span><text:span text:style-name="T10"><text:s/>S. <text:s/></text:span><text:span text:style-name="T11">EZIO VANONI</text:span></text:h>
        <text:h text:style-name="Titolo4" text:outline-level="4"><text:span text:style-name="T12">Via Malagrida Padre Gabriele, 3 – <text:s/>22017 <text:s/>MENAGGIO</text:span><text:span text:style-name="T13"><text:s/></text:span></text:h>
        <text:h text:style-name="P14" text:outline-level="4"><text:s/>Tel. 0344-32539 / Fax <text:s/>0344-30496</text:h>
        <text:p text:style-name="P15"><text:span text:style-name="T16">E-mail<text:s/></text:span><text:a xlink:href="mailto:cois00100g@istruzione.it" office:target-frame-name="_top" xlink:show="replace"><text:span text:style-name="T17">cois00100g@istruzione.it</text:span></text:a><text:span text:style-name="T18"><text:s text:c="2"/></text:span><text:span text:style-name="T19"><text:s/></text:span><text:a xlink:href="mailto:vanoni.menaggio@tiscalinet.it" office:target-frame-name="_top" xlink:show="replace"><text:span text:style-name="T20">vanoni.menag</text:span><text:span text:style-name="T21">gio@tiscali</text:span><text:span text:style-name="T22">.it</text:span></text:a></text:p>
        <text:p text:style-name="P23"><text:s text:c="3"/><text:a xlink:href="http://www.istitutovanonimenaggio.gov.it" office:target-frame-name="_top" xlink:show="replace"><text:span text:style-name="T24">www.istitutovanonimenaggio.gov.it</text:span></text:a></text:p>
        <text:p text:style-name="P25">cod. fisc. 84004690131</text:p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0" style:name="MPF0" style:page-layout-name="PL0">
      <style:header>
        <text:p text:style-name="P30"><text:bookmark-start text:name="OLE_LINK1"/><text:span text:style-name="T31"><text:s text:c="15"/></text:span><text:span text:style-name="T32"><draw:frame draw:style-name="a1" draw:name="Immagine 1" text:anchor-type="as-char" svg:x="0in" svg:y="0in" svg:width="1.18056in" svg:height="0.63889in" style:rel-width="scale" style:rel-height="scale"><draw:image xlink:href="media/image1.png" xlink:type="simple" xlink:show="embed" xlink:actuate="onLoad"/><svg:title/><svg:desc/></draw:frame></text:span></text:p>
        <text:p text:style-name="P33"/>
        <text:p text:style-name="P34">Ministero <text:s/>dell’Istruzione, dell’Università e della Ricerca</text:p>
        <text:h text:style-name="P35" text:outline-level="1"><text:span text:style-name="T36">I</text:span><text:span text:style-name="T37">.</text:span><text:span text:style-name="T38"><text:s/>I</text:span><text:span text:style-name="T39">.</text:span><text:span text:style-name="T40"><text:s/></text:span><text:span text:style-name="T41">I.<text:s/></text:span><text:span text:style-name="T42">S</text:span><text:span text:style-name="T43">.</text:span><text:span text:style-name="T44"><text:s/>S</text:span><text:span text:style-name="T45">.</text:span><text:span text:style-name="T46"><text:s text:c="2"/></text:span><text:span text:style-name="T47">EZIO VANONI</text:span></text:h>
        <text:h text:style-name="Titolo4" text:outline-level="4"><text:span text:style-name="T48">Via Malagrida Padre Gabriele, 3 – <text:s/>22017 <text:s/>MENAGGIO</text:span><text:span text:style-name="T49"><text:s/></text:span></text:h>
        <text:h text:style-name="P50" text:outline-level="4"><text:s/>Tel. 0344-32539 / Fax <text:s/>0344-30496</text:h>
        <text:p text:style-name="P51"><text:span text:style-name="T52">E-mail<text:s/></text:span><text:a xlink:href="mailto:cois00100g@istruzione.it" office:target-frame-name="_top" xlink:show="replace"><text:span text:style-name="T53">cois00100g@istruzione.it</text:span></text:a><text:span text:style-name="T54"><text:s text:c="2"/></text:span><text:span text:style-name="T55"><text:s/></text:span><text:a xlink:href="mailto:vanoni.menaggio@tiscalinet.it" office:target-frame-name="_top" xlink:show="replace"><text:span text:style-name="T56">vanoni.menag</text:span><text:span text:style-name="T57">gio@tiscali</text:span><text:span text:style-name="T58">.it</text:span></text:a></text:p>
        <text:p text:style-name="P59"><text:s text:c="3"/><text:a xlink:href="http://www.istitutovanonimenaggio.gov.it" office:target-frame-name="_top" xlink:show="replace"><text:span text:style-name="T60">www.istitutovanonimenaggio.gov.it</text:span></text:a></text:p>
        <text:p text:style-name="P61"/>
        <text:p text:style-name="Intestazione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PROV.COMO</meta:initial-creator>
    <dc:creator>Marco</dc:creator>
    <meta:creation-date>2015-10-29T20:16:00Z</meta:creation-date>
    <dc:date>2015-10-29T20:16:00Z</dc:date>
    <meta:print-date>2015-04-15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